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66</text:p>
          </table:table-cell>
          <table:table-cell table:number-columns-repeated="4" table:style-name="ce10"/>
          <table:table-cell office:value-type="string" table:style-name="ce12">
            <text:p>1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4" table:style-name="ce16">
            <text:p>5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5" table:style-name="ce17">
            <text:p>18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09</text:p>
          </table:table-cell>
          <table:covered-table-cell/>
          <table:table-cell office:value-type="float" office:value="648771.75" table:style-name="ce20">
            <text:p>648771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10</text:p>
          </table:table-cell>
          <table:covered-table-cell/>
          <table:table-cell office:value-type="float" office:value="742972.8" table:style-name="ce20">
            <text:p>742972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3:598</text:p>
          </table:table-cell>
          <table:covered-table-cell/>
          <table:table-cell office:value-type="float" office:value="2790794.1" table:style-name="ce20">
            <text:p>2790794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2622</text:p>
          </table:table-cell>
          <table:covered-table-cell/>
          <table:table-cell office:value-type="float" office:value="1422857.39" table:style-name="ce20">
            <text:p>1422857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3929</text:p>
          </table:table-cell>
          <table:covered-table-cell/>
          <table:table-cell office:value-type="float" office:value="3286776.54" table:style-name="ce20">
            <text:p>3286776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5:732</text:p>
          </table:table-cell>
          <table:covered-table-cell/>
          <table:table-cell office:value-type="float" office:value="1185127.94" table:style-name="ce20">
            <text:p>1185127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31:77</text:p>
          </table:table-cell>
          <table:covered-table-cell/>
          <table:table-cell office:value-type="float" office:value="782735.9" table:style-name="ce20">
            <text:p>782735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400016:372</text:p>
          </table:table-cell>
          <table:covered-table-cell/>
          <table:table-cell office:value-type="float" office:value="258473.60000000001" table:style-name="ce20">
            <text:p>258473,6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900001:342</text:p>
          </table:table-cell>
          <table:covered-table-cell/>
          <table:table-cell office:value-type="float" office:value="472198.46" table:style-name="ce20">
            <text:p>472198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800001:483</text:p>
          </table:table-cell>
          <table:covered-table-cell/>
          <table:table-cell office:value-type="float" office:value="481125.5" table:style-name="ce20">
            <text:p>481125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04:219</text:p>
          </table:table-cell>
          <table:covered-table-cell/>
          <table:table-cell office:value-type="float" office:value="754832.67" table:style-name="ce20">
            <text:p>754832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700003:187</text:p>
          </table:table-cell>
          <table:covered-table-cell/>
          <table:table-cell office:value-type="float" office:value="294121.88" table:style-name="ce20">
            <text:p>294121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100023:280</text:p>
          </table:table-cell>
          <table:covered-table-cell/>
          <table:table-cell office:value-type="float" office:value="572752.38" table:style-name="ce20">
            <text:p>572752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200001:910</text:p>
          </table:table-cell>
          <table:covered-table-cell/>
          <table:table-cell office:value-type="float" office:value="645802.51" table:style-name="ce20">
            <text:p>645802,5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728</text:p>
          </table:table-cell>
          <table:covered-table-cell/>
          <table:table-cell office:value-type="float" office:value="9567577.8900000006" table:style-name="ce20">
            <text:p>9567577,8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2573</text:p>
          </table:table-cell>
          <table:covered-table-cell/>
          <table:table-cell office:value-type="float" office:value="205578.36" table:style-name="ce20">
            <text:p>205578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901:4129</text:p>
          </table:table-cell>
          <table:covered-table-cell/>
          <table:table-cell office:value-type="float" office:value="1425304.49" table:style-name="ce20">
            <text:p>1425304,4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6:894</text:p>
          </table:table-cell>
          <table:covered-table-cell/>
          <table:table-cell office:value-type="float" office:value="217550.19" table:style-name="ce20">
            <text:p>217550,1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008:244</text:p>
          </table:table-cell>
          <table:covered-table-cell/>
          <table:table-cell office:value-type="float" office:value="2073267.86" table:style-name="ce20">
            <text:p>2073267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002:2939</text:p>
          </table:table-cell>
          <table:covered-table-cell/>
          <table:table-cell office:value-type="float" office:value="1448669.55" table:style-name="ce20">
            <text:p>1448669,5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7112:50</text:p>
          </table:table-cell>
          <table:covered-table-cell/>
          <table:table-cell office:value-type="float" office:value="3992430.74" table:style-name="ce20">
            <text:p>3992430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8804:356</text:p>
          </table:table-cell>
          <table:covered-table-cell/>
          <table:table-cell office:value-type="float" office:value="2743703.9" table:style-name="ce20">
            <text:p>2743703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801:1091</text:p>
          </table:table-cell>
          <table:covered-table-cell/>
          <table:table-cell office:value-type="float" office:value="2419369.96" table:style-name="ce20">
            <text:p>2419369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13:222</text:p>
          </table:table-cell>
          <table:covered-table-cell/>
          <table:table-cell office:value-type="float" office:value="604983.21" table:style-name="ce20">
            <text:p>604983,2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28:147</text:p>
          </table:table-cell>
          <table:covered-table-cell/>
          <table:table-cell office:value-type="float" office:value="632482.44999999995" table:style-name="ce20">
            <text:p>632482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56:532</text:p>
          </table:table-cell>
          <table:covered-table-cell/>
          <table:table-cell office:value-type="float" office:value="741199.57" table:style-name="ce20">
            <text:p>741199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90006:289</text:p>
          </table:table-cell>
          <table:covered-table-cell/>
          <table:table-cell office:value-type="float" office:value="854312.94" table:style-name="ce20">
            <text:p>854312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440001:291</text:p>
          </table:table-cell>
          <table:covered-table-cell/>
          <table:table-cell office:value-type="float" office:value="890416.16" table:style-name="ce20">
            <text:p>890416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480003:504</text:p>
          </table:table-cell>
          <table:covered-table-cell/>
          <table:table-cell office:value-type="float" office:value="426802.26" table:style-name="ce20">
            <text:p>426802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501:883</text:p>
          </table:table-cell>
          <table:covered-table-cell/>
          <table:table-cell office:value-type="float" office:value="349123.48" table:style-name="ce20">
            <text:p>349123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3288</text:p>
          </table:table-cell>
          <table:covered-table-cell/>
          <table:table-cell office:value-type="float" office:value="2334467.4500000002" table:style-name="ce20">
            <text:p>2334467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373</text:p>
          </table:table-cell>
          <table:covered-table-cell/>
          <table:table-cell office:value-type="float" office:value="2808884.74" table:style-name="ce20">
            <text:p>2808884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684</text:p>
          </table:table-cell>
          <table:covered-table-cell/>
          <table:table-cell office:value-type="float" office:value="1289187.81" table:style-name="ce20">
            <text:p>1289187,8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685</text:p>
          </table:table-cell>
          <table:covered-table-cell/>
          <table:table-cell office:value-type="float" office:value="1757642.9" table:style-name="ce20">
            <text:p>1757642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3:1693</text:p>
          </table:table-cell>
          <table:covered-table-cell/>
          <table:table-cell office:value-type="float" office:value="3038778.58" table:style-name="ce20">
            <text:p>3038778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08:1863</text:p>
          </table:table-cell>
          <table:covered-table-cell/>
          <table:table-cell office:value-type="float" office:value="2055630.47" table:style-name="ce20">
            <text:p>2055630,4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3:3317</text:p>
          </table:table-cell>
          <table:covered-table-cell/>
          <table:table-cell office:value-type="float" office:value="1646875.87" table:style-name="ce20">
            <text:p>1646875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3:3318</text:p>
          </table:table-cell>
          <table:covered-table-cell/>
          <table:table-cell office:value-type="float" office:value="1926615.58" table:style-name="ce20">
            <text:p>1926615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6396</text:p>
          </table:table-cell>
          <table:covered-table-cell/>
          <table:table-cell office:value-type="float" office:value="2844473.87" table:style-name="ce20">
            <text:p>2844473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200023:331</text:p>
          </table:table-cell>
          <table:covered-table-cell/>
          <table:table-cell office:value-type="float" office:value="1179689.96" table:style-name="ce20">
            <text:p>1179689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26:393</text:p>
          </table:table-cell>
          <table:covered-table-cell/>
          <table:table-cell office:value-type="float" office:value="721402.49" table:style-name="ce20">
            <text:p>721402,4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800003:233</text:p>
          </table:table-cell>
          <table:covered-table-cell/>
          <table:table-cell office:value-type="float" office:value="208663.33" table:style-name="ce20">
            <text:p>208663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300006:272</text:p>
          </table:table-cell>
          <table:covered-table-cell/>
          <table:table-cell office:value-type="float" office:value="786548.4" table:style-name="ce20">
            <text:p>786548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600003:495</text:p>
          </table:table-cell>
          <table:covered-table-cell/>
          <table:table-cell office:value-type="float" office:value="647562.77" table:style-name="ce20">
            <text:p>647562,7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7354</text:p>
          </table:table-cell>
          <table:covered-table-cell/>
          <table:table-cell office:value-type="float" office:value="220686.23" table:style-name="ce20">
            <text:p>220686,2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7355</text:p>
          </table:table-cell>
          <table:covered-table-cell/>
          <table:table-cell office:value-type="float" office:value="162090.23000000001" table:style-name="ce20">
            <text:p>162090,2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200001:179</text:p>
          </table:table-cell>
          <table:covered-table-cell/>
          <table:table-cell office:value-type="float" office:value="482713.92" table:style-name="ce20">
            <text:p>482713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200001:180</text:p>
          </table:table-cell>
          <table:covered-table-cell/>
          <table:table-cell office:value-type="float" office:value="587059.98" table:style-name="ce20">
            <text:p>587059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200001:323</text:p>
          </table:table-cell>
          <table:covered-table-cell/>
          <table:table-cell office:value-type="float" office:value="492694.85" table:style-name="ce20">
            <text:p>492694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6000001:383</text:p>
          </table:table-cell>
          <table:covered-table-cell/>
          <table:table-cell office:value-type="float" office:value="577052.46" table:style-name="ce20">
            <text:p>577052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700006:162</text:p>
          </table:table-cell>
          <table:covered-table-cell/>
          <table:table-cell office:value-type="float" office:value="1100113.58" table:style-name="ce20">
            <text:p>1100113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8700006:50</text:p>
          </table:table-cell>
          <table:covered-table-cell/>
          <table:table-cell office:value-type="float" office:value="1563459.72" table:style-name="ce20">
            <text:p>1563459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2100003:453</text:p>
          </table:table-cell>
          <table:covered-table-cell/>
          <table:table-cell office:value-type="float" office:value="401114.15" table:style-name="ce20">
            <text:p>401114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2200001:204</text:p>
          </table:table-cell>
          <table:covered-table-cell/>
          <table:table-cell office:value-type="float" office:value="242778.42" table:style-name="ce20">
            <text:p>242778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000000:2851</text:p>
          </table:table-cell>
          <table:covered-table-cell/>
          <table:table-cell office:value-type="float" office:value="468899.62" table:style-name="ce20">
            <text:p>468899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1700003:220</text:p>
          </table:table-cell>
          <table:covered-table-cell/>
          <table:table-cell office:value-type="float" office:value="524537.55000000005" table:style-name="ce20">
            <text:p>524537,5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44:230</text:p>
          </table:table-cell>
          <table:covered-table-cell/>
          <table:table-cell office:value-type="float" office:value="1318508.17" table:style-name="ce20">
            <text:p>1318508,1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44:240</text:p>
          </table:table-cell>
          <table:covered-table-cell/>
          <table:table-cell office:value-type="float" office:value="1294191.42" table:style-name="ce20">
            <text:p>1294191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5:2111</text:p>
          </table:table-cell>
          <table:covered-table-cell/>
          <table:table-cell office:value-type="float" office:value="6816078.5" table:style-name="ce20">
            <text:p>6816078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5:2112</text:p>
          </table:table-cell>
          <table:covered-table-cell/>
          <table:table-cell office:value-type="float" office:value="2160608.1800000002" table:style-name="ce20">
            <text:p>2160608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5:2113</text:p>
          </table:table-cell>
          <table:covered-table-cell/>
          <table:table-cell office:value-type="float" office:value="8504617.5299999993" table:style-name="ce20">
            <text:p>8504617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5:2114</text:p>
          </table:table-cell>
          <table:covered-table-cell/>
          <table:table-cell office:value-type="float" office:value="74001.740000000005" table:style-name="ce20">
            <text:p>74001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5:2115</text:p>
          </table:table-cell>
          <table:covered-table-cell/>
          <table:table-cell office:value-type="float" office:value="1924747.83" table:style-name="ce20">
            <text:p>1924747,8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5:2116</text:p>
          </table:table-cell>
          <table:covered-table-cell/>
          <table:table-cell office:value-type="float" office:value="3716670.9" table:style-name="ce20">
            <text:p>3716670,9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022</text:p>
          </table:table-cell>
          <table:covered-table-cell/>
          <table:table-cell office:value-type="float" office:value="1982246.53" table:style-name="ce20">
            <text:p>1982246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614</text:p>
          </table:table-cell>
          <table:covered-table-cell/>
          <table:table-cell office:value-type="float" office:value="2565901.37" table:style-name="ce20">
            <text:p>2565901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615</text:p>
          </table:table-cell>
          <table:covered-table-cell/>
          <table:table-cell office:value-type="float" office:value="1761416.91" table:style-name="ce20">
            <text:p>1761416,9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1345</text:p>
          </table:table-cell>
          <table:covered-table-cell/>
          <table:table-cell office:value-type="float" office:value="1651004.35" table:style-name="ce20">
            <text:p>1651004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1346</text:p>
          </table:table-cell>
          <table:covered-table-cell/>
          <table:table-cell office:value-type="float" office:value="1652540.17" table:style-name="ce20">
            <text:p>1652540,1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0205:323</text:p>
          </table:table-cell>
          <table:covered-table-cell/>
          <table:table-cell office:value-type="float" office:value="354792.63" table:style-name="ce20">
            <text:p>354792,6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301:1865</text:p>
          </table:table-cell>
          <table:covered-table-cell/>
          <table:table-cell office:value-type="float" office:value="294455.44" table:style-name="ce20">
            <text:p>294455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209:1230</text:p>
          </table:table-cell>
          <table:covered-table-cell/>
          <table:table-cell office:value-type="float" office:value="7285875.3700000001" table:style-name="ce20">
            <text:p>7285875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209:2021</text:p>
          </table:table-cell>
          <table:covered-table-cell/>
          <table:table-cell office:value-type="float" office:value="5344695.66" table:style-name="ce20">
            <text:p>5344695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760019:449</text:p>
          </table:table-cell>
          <table:covered-table-cell/>
          <table:table-cell office:value-type="float" office:value="387397.41" table:style-name="ce20">
            <text:p>387397,4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9:2963</text:p>
          </table:table-cell>
          <table:covered-table-cell/>
          <table:table-cell office:value-type="float" office:value="2228026.65" table:style-name="ce20">
            <text:p>2228026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9:2964</text:p>
          </table:table-cell>
          <table:covered-table-cell/>
          <table:table-cell office:value-type="float" office:value="1542747.57" table:style-name="ce20">
            <text:p>1542747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9:2965</text:p>
          </table:table-cell>
          <table:covered-table-cell/>
          <table:table-cell office:value-type="float" office:value="1560140.44" table:style-name="ce20">
            <text:p>1560140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0101007:379</text:p>
          </table:table-cell>
          <table:covered-table-cell/>
          <table:table-cell office:value-type="float" office:value="4006022.36" table:style-name="ce20">
            <text:p>4006022,3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101007:380</text:p>
          </table:table-cell>
          <table:covered-table-cell/>
          <table:table-cell office:value-type="float" office:value="3033150.47" table:style-name="ce20">
            <text:p>3033150,4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0103012:672</text:p>
          </table:table-cell>
          <table:covered-table-cell/>
          <table:table-cell office:value-type="float" office:value="87066.98" table:style-name="ce20">
            <text:p>87066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7200003:213</text:p>
          </table:table-cell>
          <table:covered-table-cell/>
          <table:table-cell office:value-type="float" office:value="330094.94" table:style-name="ce20">
            <text:p>330094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7300013:241</text:p>
          </table:table-cell>
          <table:covered-table-cell/>
          <table:table-cell office:value-type="float" office:value="557651.19999999995" table:style-name="ce20">
            <text:p>557651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0102012:195</text:p>
          </table:table-cell>
          <table:covered-table-cell/>
          <table:table-cell office:value-type="float" office:value="635518.46" table:style-name="ce20">
            <text:p>635518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000003:697</text:p>
          </table:table-cell>
          <table:covered-table-cell/>
          <table:table-cell office:value-type="float" office:value="781232.5" table:style-name="ce20">
            <text:p>781232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000000:798</text:p>
          </table:table-cell>
          <table:covered-table-cell/>
          <table:table-cell office:value-type="float" office:value="502332.84" table:style-name="ce20">
            <text:p>502332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105:41</text:p>
          </table:table-cell>
          <table:covered-table-cell/>
          <table:table-cell office:value-type="float" office:value="1138191.6399999999" table:style-name="ce20">
            <text:p>1138191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1300005:197</text:p>
          </table:table-cell>
          <table:covered-table-cell/>
          <table:table-cell office:value-type="float" office:value="2470615.04" table:style-name="ce20">
            <text:p>2470615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4300005:105</text:p>
          </table:table-cell>
          <table:covered-table-cell/>
          <table:table-cell office:value-type="float" office:value="443890.15" table:style-name="ce20">
            <text:p>443890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4300005:110</text:p>
          </table:table-cell>
          <table:covered-table-cell/>
          <table:table-cell office:value-type="float" office:value="511635.3" table:style-name="ce20">
            <text:p>511635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4300005:116</text:p>
          </table:table-cell>
          <table:covered-table-cell/>
          <table:table-cell office:value-type="float" office:value="379418.62" table:style-name="ce20">
            <text:p>379418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4300005:299</text:p>
          </table:table-cell>
          <table:covered-table-cell/>
          <table:table-cell office:value-type="float" office:value="125237.79" table:style-name="ce20">
            <text:p>125237,7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4300009:160</text:p>
          </table:table-cell>
          <table:covered-table-cell/>
          <table:table-cell office:value-type="float" office:value="452041.72" table:style-name="ce20">
            <text:p>452041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4300015:94</text:p>
          </table:table-cell>
          <table:covered-table-cell/>
          <table:table-cell office:value-type="float" office:value="401657.35" table:style-name="ce20">
            <text:p>401657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0000:1734</text:p>
          </table:table-cell>
          <table:covered-table-cell/>
          <table:table-cell office:value-type="float" office:value="1432813.46" table:style-name="ce20">
            <text:p>1432813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0000:2357</text:p>
          </table:table-cell>
          <table:covered-table-cell/>
          <table:table-cell office:value-type="float" office:value="1908034606.72" table:style-name="ce20">
            <text:p>1908034606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012:371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012:372</text:p>
          </table:table-cell>
          <table:covered-table-cell/>
          <table:table-cell office:value-type="float" office:value="158087.25" table:style-name="ce20">
            <text:p>158087,2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203:447</text:p>
          </table:table-cell>
          <table:covered-table-cell/>
          <table:table-cell office:value-type="float" office:value="139070.76999999999" table:style-name="ce20">
            <text:p>139070,7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503:4051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503:4052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3858</text:p>
          </table:table-cell>
          <table:covered-table-cell/>
          <table:table-cell office:value-type="float" office:value="79943.86" table:style-name="ce20">
            <text:p>79943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43:312</text:p>
          </table:table-cell>
          <table:covered-table-cell/>
          <table:table-cell office:value-type="float" office:value="1185005.3799999999" table:style-name="ce20">
            <text:p>1185005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43:318</text:p>
          </table:table-cell>
          <table:covered-table-cell/>
          <table:table-cell office:value-type="float" office:value="534898.26" table:style-name="ce20">
            <text:p>53489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63:392</text:p>
          </table:table-cell>
          <table:covered-table-cell/>
          <table:table-cell office:value-type="float" office:value="1668920.79" table:style-name="ce20">
            <text:p>1668920,7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641</text:p>
          </table:table-cell>
          <table:covered-table-cell/>
          <table:table-cell office:value-type="float" office:value="1104131.1399999999" table:style-name="ce20">
            <text:p>1104131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2:1858</text:p>
          </table:table-cell>
          <table:covered-table-cell/>
          <table:table-cell office:value-type="float" office:value="2659140.12" table:style-name="ce20">
            <text:p>2659140,1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2:1859</text:p>
          </table:table-cell>
          <table:covered-table-cell/>
          <table:table-cell office:value-type="float" office:value="2426724.64" table:style-name="ce20">
            <text:p>2426724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2:1860</text:p>
          </table:table-cell>
          <table:covered-table-cell/>
          <table:table-cell office:value-type="float" office:value="2445888.5099999998" table:style-name="ce20">
            <text:p>2445888,5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4:7959</text:p>
          </table:table-cell>
          <table:covered-table-cell/>
          <table:table-cell office:value-type="float" office:value="2405898.3199999998" table:style-name="ce20">
            <text:p>2405898,3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9:1925</text:p>
          </table:table-cell>
          <table:covered-table-cell/>
          <table:table-cell office:value-type="float" office:value="4798452.0999999996" table:style-name="ce20">
            <text:p>4798452,1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0:3013</text:p>
          </table:table-cell>
          <table:covered-table-cell/>
          <table:table-cell office:value-type="float" office:value="2366422.39" table:style-name="ce20">
            <text:p>2366422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8:5212</text:p>
          </table:table-cell>
          <table:covered-table-cell/>
          <table:table-cell office:value-type="float" office:value="4841579.57" table:style-name="ce20">
            <text:p>4841579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58:254</text:p>
          </table:table-cell>
          <table:covered-table-cell/>
          <table:table-cell office:value-type="float" office:value="166364.81" table:style-name="ce20">
            <text:p>166364,8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6003:2363</text:p>
          </table:table-cell>
          <table:covered-table-cell/>
          <table:table-cell office:value-type="float" office:value="1005194.81" table:style-name="ce20">
            <text:p>1005194,8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20:9855</text:p>
          </table:table-cell>
          <table:covered-table-cell/>
          <table:table-cell office:value-type="float" office:value="825463.45" table:style-name="ce20">
            <text:p>825463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7022:107</text:p>
          </table:table-cell>
          <table:covered-table-cell/>
          <table:table-cell office:value-type="float" office:value="2630345.06" table:style-name="ce20">
            <text:p>2630345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7022:112</text:p>
          </table:table-cell>
          <table:covered-table-cell/>
          <table:table-cell office:value-type="float" office:value="1669383.59" table:style-name="ce20">
            <text:p>1669383,5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3132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3002:190</text:p>
          </table:table-cell>
          <table:covered-table-cell/>
          <table:table-cell office:value-type="float" office:value="274779.2" table:style-name="ce20">
            <text:p>274779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30:826</text:p>
          </table:table-cell>
          <table:covered-table-cell/>
          <table:table-cell office:value-type="float" office:value="1921504.92" table:style-name="ce20">
            <text:p>1921504,9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30:827</text:p>
          </table:table-cell>
          <table:covered-table-cell/>
          <table:table-cell office:value-type="float" office:value="1218706.78" table:style-name="ce20">
            <text:p>1218706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30:828</text:p>
          </table:table-cell>
          <table:covered-table-cell/>
          <table:table-cell office:value-type="float" office:value="1338265.75" table:style-name="ce20">
            <text:p>1338265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30:829</text:p>
          </table:table-cell>
          <table:covered-table-cell/>
          <table:table-cell office:value-type="float" office:value="2033429.39" table:style-name="ce20">
            <text:p>2033429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30:830</text:p>
          </table:table-cell>
          <table:covered-table-cell/>
          <table:table-cell office:value-type="float" office:value="982529.54" table:style-name="ce20">
            <text:p>982529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35:130</text:p>
          </table:table-cell>
          <table:covered-table-cell/>
          <table:table-cell office:value-type="float" office:value="1839181.97" table:style-name="ce20">
            <text:p>1839181,9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35:131</text:p>
          </table:table-cell>
          <table:covered-table-cell/>
          <table:table-cell office:value-type="float" office:value="1792023.46" table:style-name="ce20">
            <text:p>1792023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35:132</text:p>
          </table:table-cell>
          <table:covered-table-cell/>
          <table:table-cell office:value-type="float" office:value="1308648.71" table:style-name="ce20">
            <text:p>1308648,7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35:72</text:p>
          </table:table-cell>
          <table:covered-table-cell/>
          <table:table-cell office:value-type="float" office:value="9461176.4700000007" table:style-name="ce20">
            <text:p>9461176,4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44:175</text:p>
          </table:table-cell>
          <table:covered-table-cell/>
          <table:table-cell office:value-type="float" office:value="2750499.18" table:style-name="ce20">
            <text:p>2750499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44:51</text:p>
          </table:table-cell>
          <table:covered-table-cell/>
          <table:table-cell office:value-type="float" office:value="2609587.5299999998" table:style-name="ce20">
            <text:p>2609587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44:52</text:p>
          </table:table-cell>
          <table:covered-table-cell/>
          <table:table-cell office:value-type="float" office:value="4411407.82" table:style-name="ce20">
            <text:p>4411407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44:53</text:p>
          </table:table-cell>
          <table:covered-table-cell/>
          <table:table-cell office:value-type="float" office:value="1782835.56" table:style-name="ce20">
            <text:p>1782835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44:62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4:4614</text:p>
          </table:table-cell>
          <table:covered-table-cell/>
          <table:table-cell office:value-type="float" office:value="2283295.66" table:style-name="ce20">
            <text:p>2283295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27:576</text:p>
          </table:table-cell>
          <table:covered-table-cell/>
          <table:table-cell office:value-type="float" office:value="559843.19999999995" table:style-name="ce20">
            <text:p>559843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27:577</text:p>
          </table:table-cell>
          <table:covered-table-cell/>
          <table:table-cell office:value-type="float" office:value="2058647.91" table:style-name="ce20">
            <text:p>2058647,9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27:578</text:p>
          </table:table-cell>
          <table:covered-table-cell/>
          <table:table-cell office:value-type="float" office:value="2012284.56" table:style-name="ce20">
            <text:p>2012284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27:579</text:p>
          </table:table-cell>
          <table:covered-table-cell/>
          <table:table-cell office:value-type="float" office:value="2831319.15" table:style-name="ce20">
            <text:p>2831319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28:626</text:p>
          </table:table-cell>
          <table:covered-table-cell/>
          <table:table-cell office:value-type="float" office:value="2227525.9900000002" table:style-name="ce20">
            <text:p>2227525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2005:2686</text:p>
          </table:table-cell>
          <table:covered-table-cell/>
          <table:table-cell office:value-type="float" office:value="3040713.82" table:style-name="ce20">
            <text:p>3040713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2007:567</text:p>
          </table:table-cell>
          <table:covered-table-cell/>
          <table:table-cell office:value-type="float" office:value="2892110.28" table:style-name="ce20">
            <text:p>2892110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2007:568</text:p>
          </table:table-cell>
          <table:covered-table-cell/>
          <table:table-cell office:value-type="float" office:value="3558822.35" table:style-name="ce20">
            <text:p>3558822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2013:2873</text:p>
          </table:table-cell>
          <table:covered-table-cell/>
          <table:table-cell office:value-type="float" office:value="5227536.82" table:style-name="ce20">
            <text:p>5227536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2013:2874</text:p>
          </table:table-cell>
          <table:covered-table-cell/>
          <table:table-cell office:value-type="float" office:value="5218374.07" table:style-name="ce20">
            <text:p>5218374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2013:2875</text:p>
          </table:table-cell>
          <table:covered-table-cell/>
          <table:table-cell office:value-type="float" office:value="5146361.55" table:style-name="ce20">
            <text:p>5146361,5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2017:1870</text:p>
          </table:table-cell>
          <table:covered-table-cell/>
          <table:table-cell office:value-type="float" office:value="448070.94" table:style-name="ce20">
            <text:p>448070,9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2017:1871</text:p>
          </table:table-cell>
          <table:covered-table-cell/>
          <table:table-cell office:value-type="float" office:value="1488593.88" table:style-name="ce20">
            <text:p>148859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17:1872</text:p>
          </table:table-cell>
          <table:covered-table-cell/>
          <table:table-cell office:value-type="float" office:value="1646031.38" table:style-name="ce20">
            <text:p>1646031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17:1873</text:p>
          </table:table-cell>
          <table:covered-table-cell/>
          <table:table-cell office:value-type="float" office:value="2330478.88" table:style-name="ce20">
            <text:p>2330478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17:1874</text:p>
          </table:table-cell>
          <table:covered-table-cell/>
          <table:table-cell office:value-type="float" office:value="1977942.29" table:style-name="ce20">
            <text:p>1977942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25:319</text:p>
          </table:table-cell>
          <table:covered-table-cell/>
          <table:table-cell office:value-type="float" office:value="1252345" table:style-name="ce20">
            <text:p>125234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29:10693</text:p>
          </table:table-cell>
          <table:covered-table-cell/>
          <table:table-cell office:value-type="float" office:value="2351818.56" table:style-name="ce20">
            <text:p>2351818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29:10694</text:p>
          </table:table-cell>
          <table:covered-table-cell/>
          <table:table-cell office:value-type="float" office:value="2811826.58" table:style-name="ce20">
            <text:p>2811826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29:10695</text:p>
          </table:table-cell>
          <table:covered-table-cell/>
          <table:table-cell office:value-type="float" office:value="2186703.11" table:style-name="ce20">
            <text:p>2186703,1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29:10696</text:p>
          </table:table-cell>
          <table:covered-table-cell/>
          <table:table-cell office:value-type="float" office:value="1537203.55" table:style-name="ce20">
            <text:p>1537203,5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29:3379</text:p>
          </table:table-cell>
          <table:covered-table-cell/>
          <table:table-cell office:value-type="float" office:value="2056184.64" table:style-name="ce20">
            <text:p>2056184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44:1181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44:1188</text:p>
          </table:table-cell>
          <table:covered-table-cell/>
          <table:table-cell office:value-type="float" office:value="1958883.39" table:style-name="ce20">
            <text:p>1958883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44:192</text:p>
          </table:table-cell>
          <table:covered-table-cell/>
          <table:table-cell office:value-type="float" office:value="2637483.4500000002" table:style-name="ce20">
            <text:p>2637483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44:203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44:205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3044:206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44:207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44:208</text:p>
          </table:table-cell>
          <table:covered-table-cell/>
          <table:table-cell office:value-type="float" office:value="1787358.72" table:style-name="ce20">
            <text:p>178735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44:209</text:p>
          </table:table-cell>
          <table:covered-table-cell/>
          <table:table-cell office:value-type="float" office:value="2918910.01" table:style-name="ce20">
            <text:p>2918910,0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44:213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44:214</text:p>
          </table:table-cell>
          <table:covered-table-cell/>
          <table:table-cell office:value-type="float" office:value="2683866.02" table:style-name="ce20">
            <text:p>2683866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44:215</text:p>
          </table:table-cell>
          <table:covered-table-cell/>
          <table:table-cell office:value-type="float" office:value="2651412.7200000002" table:style-name="ce20">
            <text:p>2651412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44:216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44:217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3044:218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3044:219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44:220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3044:221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3044:222</text:p>
          </table:table-cell>
          <table:covered-table-cell/>
          <table:table-cell office:value-type="float" office:value="3002357.04" table:style-name="ce20">
            <text:p>3002357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3044:223</text:p>
          </table:table-cell>
          <table:covered-table-cell/>
          <table:table-cell office:value-type="float" office:value="3180517" table:style-name="ce20">
            <text:p>318051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3044:224</text:p>
          </table:table-cell>
          <table:covered-table-cell/>
          <table:table-cell office:value-type="float" office:value="2889584.05" table:style-name="ce20">
            <text:p>2889584,0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3044:225</text:p>
          </table:table-cell>
          <table:covered-table-cell/>
          <table:table-cell office:value-type="float" office:value="3135627.69" table:style-name="ce20">
            <text:p>3135627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3044:226</text:p>
          </table:table-cell>
          <table:covered-table-cell/>
          <table:table-cell office:value-type="float" office:value="2632837.48" table:style-name="ce20">
            <text:p>2632837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3044:227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44:228</text:p>
          </table:table-cell>
          <table:covered-table-cell/>
          <table:table-cell office:value-type="float" office:value="2595620.35" table:style-name="ce20">
            <text:p>2595620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3044:229</text:p>
          </table:table-cell>
          <table:covered-table-cell/>
          <table:table-cell office:value-type="float" office:value="3243134.61" table:style-name="ce20">
            <text:p>3243134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44:230</text:p>
          </table:table-cell>
          <table:covered-table-cell/>
          <table:table-cell office:value-type="float" office:value="2665329.54" table:style-name="ce20">
            <text:p>2665329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44:231</text:p>
          </table:table-cell>
          <table:covered-table-cell/>
          <table:table-cell office:value-type="float" office:value="3738943.68" table:style-name="ce20">
            <text:p>3738943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44:232</text:p>
          </table:table-cell>
          <table:covered-table-cell/>
          <table:table-cell office:value-type="float" office:value="2897969.06" table:style-name="ce20">
            <text:p>2897969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44:233</text:p>
          </table:table-cell>
          <table:covered-table-cell/>
          <table:table-cell office:value-type="float" office:value="2468161.34" table:style-name="ce20">
            <text:p>2468161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44:234</text:p>
          </table:table-cell>
          <table:covered-table-cell/>
          <table:table-cell office:value-type="float" office:value="3126633.56" table:style-name="ce20">
            <text:p>3126633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44:235</text:p>
          </table:table-cell>
          <table:covered-table-cell/>
          <table:table-cell office:value-type="float" office:value="3229738.85" table:style-name="ce20">
            <text:p>3229738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44:236</text:p>
          </table:table-cell>
          <table:covered-table-cell/>
          <table:table-cell office:value-type="float" office:value="2416225.21" table:style-name="ce20">
            <text:p>2416225,2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44:237</text:p>
          </table:table-cell>
          <table:covered-table-cell/>
          <table:table-cell office:value-type="float" office:value="2485431.65" table:style-name="ce20">
            <text:p>2485431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44:238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44:239</text:p>
          </table:table-cell>
          <table:covered-table-cell/>
          <table:table-cell office:value-type="float" office:value="1934631.67" table:style-name="ce20">
            <text:p>1934631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44:240</text:p>
          </table:table-cell>
          <table:covered-table-cell/>
          <table:table-cell office:value-type="float" office:value="3234205.3" table:style-name="ce20">
            <text:p>3234205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44:241</text:p>
          </table:table-cell>
          <table:covered-table-cell/>
          <table:table-cell office:value-type="float" office:value="3243134.61" table:style-name="ce20">
            <text:p>3243134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44:242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44:243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44:244</text:p>
          </table:table-cell>
          <table:covered-table-cell/>
          <table:table-cell office:value-type="float" office:value="3243134.61" table:style-name="ce20">
            <text:p>3243134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44:245</text:p>
          </table:table-cell>
          <table:covered-table-cell/>
          <table:table-cell office:value-type="float" office:value="3014831.09" table:style-name="ce20">
            <text:p>3014831,0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44:246</text:p>
          </table:table-cell>
          <table:covered-table-cell/>
          <table:table-cell office:value-type="float" office:value="3216331" table:style-name="ce20">
            <text:p>321633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44:247</text:p>
          </table:table-cell>
          <table:covered-table-cell/>
          <table:table-cell office:value-type="float" office:value="2994034.86" table:style-name="ce20">
            <text:p>2994034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44:248</text:p>
          </table:table-cell>
          <table:covered-table-cell/>
          <table:table-cell office:value-type="float" office:value="1924920.75" table:style-name="ce20">
            <text:p>1924920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44:249</text:p>
          </table:table-cell>
          <table:covered-table-cell/>
          <table:table-cell office:value-type="float" office:value="2688496.67" table:style-name="ce20">
            <text:p>2688496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3044:250</text:p>
          </table:table-cell>
          <table:covered-table-cell/>
          <table:table-cell office:value-type="float" office:value="1963729.47" table:style-name="ce20">
            <text:p>1963729,4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3044:251</text:p>
          </table:table-cell>
          <table:covered-table-cell/>
          <table:table-cell office:value-type="float" office:value="3309931.78" table:style-name="ce20">
            <text:p>3309931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3044:252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3044:253</text:p>
          </table:table-cell>
          <table:covered-table-cell/>
          <table:table-cell office:value-type="float" office:value="4864318.37" table:style-name="ce20">
            <text:p>4864318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3044:254</text:p>
          </table:table-cell>
          <table:covered-table-cell/>
          <table:table-cell office:value-type="float" office:value="3238670.33" table:style-name="ce20">
            <text:p>3238670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3044:255</text:p>
          </table:table-cell>
          <table:covered-table-cell/>
          <table:table-cell office:value-type="float" office:value="2711628.87" table:style-name="ce20">
            <text:p>2711628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3044:256</text:p>
          </table:table-cell>
          <table:covered-table-cell/>
          <table:table-cell office:value-type="float" office:value="4315829.47" table:style-name="ce20">
            <text:p>4315829,4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44:257</text:p>
          </table:table-cell>
          <table:covered-table-cell/>
          <table:table-cell office:value-type="float" office:value="3211858.88" table:style-name="ce20">
            <text:p>3211858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3044:258</text:p>
          </table:table-cell>
          <table:covered-table-cell/>
          <table:table-cell office:value-type="float" office:value="3252058.26" table:style-name="ce20">
            <text:p>325205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3044:259</text:p>
          </table:table-cell>
          <table:covered-table-cell/>
          <table:table-cell office:value-type="float" office:value="3207385.35" table:style-name="ce20">
            <text:p>3207385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3044:260</text:p>
          </table:table-cell>
          <table:covered-table-cell/>
          <table:table-cell office:value-type="float" office:value="3608967.14" table:style-name="ce20">
            <text:p>3608967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3044:261</text:p>
          </table:table-cell>
          <table:covered-table-cell/>
          <table:table-cell office:value-type="float" office:value="3238670.33" table:style-name="ce20">
            <text:p>3238670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3044:262</text:p>
          </table:table-cell>
          <table:covered-table-cell/>
          <table:table-cell office:value-type="float" office:value="3760490.57" table:style-name="ce20">
            <text:p>3760490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3044:263</text:p>
          </table:table-cell>
          <table:covered-table-cell/>
          <table:table-cell office:value-type="float" office:value="3220801.7" table:style-name="ce20">
            <text:p>3220801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3044:264</text:p>
          </table:table-cell>
          <table:covered-table-cell/>
          <table:table-cell office:value-type="float" office:value="3238670.33" table:style-name="ce20">
            <text:p>3238670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3044:265</text:p>
          </table:table-cell>
          <table:covered-table-cell/>
          <table:table-cell office:value-type="float" office:value="3256518.29" table:style-name="ce20">
            <text:p>3256518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44:266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3044:267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3044:268</text:p>
          </table:table-cell>
          <table:covered-table-cell/>
          <table:table-cell office:value-type="float" office:value="1939484.74" table:style-name="ce20">
            <text:p>1939484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3044:269</text:p>
          </table:table-cell>
          <table:covered-table-cell/>
          <table:table-cell office:value-type="float" office:value="2674600.4" table:style-name="ce20">
            <text:p>2674600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3044:270</text:p>
          </table:table-cell>
          <table:covered-table-cell/>
          <table:table-cell office:value-type="float" office:value="2637483.4500000002" table:style-name="ce20">
            <text:p>2637483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3044:271</text:p>
          </table:table-cell>
          <table:covered-table-cell/>
          <table:table-cell office:value-type="float" office:value="2757789.71" table:style-name="ce20">
            <text:p>2757789,7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3044:272</text:p>
          </table:table-cell>
          <table:covered-table-cell/>
          <table:table-cell office:value-type="float" office:value="3238670.33" table:style-name="ce20">
            <text:p>3238670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3044:273</text:p>
          </table:table-cell>
          <table:covered-table-cell/>
          <table:table-cell office:value-type="float" office:value="3184998.39" table:style-name="ce20">
            <text:p>3184998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3044:274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3044:275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3044:276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3044:277</text:p>
          </table:table-cell>
          <table:covered-table-cell/>
          <table:table-cell office:value-type="float" office:value="3158089.44" table:style-name="ce20">
            <text:p>3158089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3044:278</text:p>
          </table:table-cell>
          <table:covered-table-cell/>
          <table:table-cell office:value-type="float" office:value="1968574.08" table:style-name="ce20">
            <text:p>1968574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3044:279</text:p>
          </table:table-cell>
          <table:covered-table-cell/>
          <table:table-cell office:value-type="float" office:value="4692652" table:style-name="ce20">
            <text:p>469265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3044:280</text:p>
          </table:table-cell>
          <table:covered-table-cell/>
          <table:table-cell office:value-type="float" office:value="3002357.04" table:style-name="ce20">
            <text:p>3002357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3044:281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3044:282</text:p>
          </table:table-cell>
          <table:covered-table-cell/>
          <table:table-cell office:value-type="float" office:value="2683866.02" table:style-name="ce20">
            <text:p>2683866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44:285</text:p>
          </table:table-cell>
          <table:covered-table-cell/>
          <table:table-cell office:value-type="float" office:value="2632837.48" table:style-name="ce20">
            <text:p>2632837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3044:286</text:p>
          </table:table-cell>
          <table:covered-table-cell/>
          <table:table-cell office:value-type="float" office:value="1934631.67" table:style-name="ce20">
            <text:p>1934631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3044:287</text:p>
          </table:table-cell>
          <table:covered-table-cell/>
          <table:table-cell office:value-type="float" office:value="4636263.7" table:style-name="ce20">
            <text:p>4636263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44:288</text:p>
          </table:table-cell>
          <table:covered-table-cell/>
          <table:table-cell office:value-type="float" office:value="2628190.06" table:style-name="ce20">
            <text:p>2628190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3044:289</text:p>
          </table:table-cell>
          <table:covered-table-cell/>
          <table:table-cell office:value-type="float" office:value="2902159.89" table:style-name="ce20">
            <text:p>2902159,8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3044:290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3044:291</text:p>
          </table:table-cell>
          <table:covered-table-cell/>
          <table:table-cell office:value-type="float" office:value="3198434.69" table:style-name="ce20">
            <text:p>3198434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3044:292</text:p>
          </table:table-cell>
          <table:covered-table-cell/>
          <table:table-cell office:value-type="float" office:value="2683866.02" table:style-name="ce20">
            <text:p>2683866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3044:293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3044:294</text:p>
          </table:table-cell>
          <table:covered-table-cell/>
          <table:table-cell office:value-type="float" office:value="1787358.72" table:style-name="ce20">
            <text:p>178735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3044:295</text:p>
          </table:table-cell>
          <table:covered-table-cell/>
          <table:table-cell office:value-type="float" office:value="3023140.09" table:style-name="ce20">
            <text:p>3023140,0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3044:296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3044:297</text:p>
          </table:table-cell>
          <table:covered-table-cell/>
          <table:table-cell office:value-type="float" office:value="1963729.47" table:style-name="ce20">
            <text:p>1963729,4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44:298</text:p>
          </table:table-cell>
          <table:covered-table-cell/>
          <table:table-cell office:value-type="float" office:value="1837025.19" table:style-name="ce20">
            <text:p>1837025,1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3044:299</text:p>
          </table:table-cell>
          <table:covered-table-cell/>
          <table:table-cell office:value-type="float" office:value="3229738.85" table:style-name="ce20">
            <text:p>3229738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3044:300</text:p>
          </table:table-cell>
          <table:covered-table-cell/>
          <table:table-cell office:value-type="float" office:value="1958883.39" table:style-name="ce20">
            <text:p>1958883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3044:301</text:p>
          </table:table-cell>
          <table:covered-table-cell/>
          <table:table-cell office:value-type="float" office:value="2674600.4" table:style-name="ce20">
            <text:p>2674600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3044:302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3044:303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3044:304</text:p>
          </table:table-cell>
          <table:covered-table-cell/>
          <table:table-cell office:value-type="float" office:value="3122134.37" table:style-name="ce20">
            <text:p>3122134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3044:305</text:p>
          </table:table-cell>
          <table:covered-table-cell/>
          <table:table-cell office:value-type="float" office:value="2669965.42" table:style-name="ce20">
            <text:p>2669965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3044:307</text:p>
          </table:table-cell>
          <table:covered-table-cell/>
          <table:table-cell office:value-type="float" office:value="3216331" table:style-name="ce20">
            <text:p>321633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3044:308</text:p>
          </table:table-cell>
          <table:covered-table-cell/>
          <table:table-cell office:value-type="float" office:value="2711628.87" table:style-name="ce20">
            <text:p>2711628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3044:309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44:310</text:p>
          </table:table-cell>
          <table:covered-table-cell/>
          <table:table-cell office:value-type="float" office:value="2600277.35" table:style-name="ce20">
            <text:p>2600277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44:312</text:p>
          </table:table-cell>
          <table:covered-table-cell/>
          <table:table-cell office:value-type="float" office:value="4644334.08" table:style-name="ce20">
            <text:p>4644334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44:313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44:314</text:p>
          </table:table-cell>
          <table:covered-table-cell/>
          <table:table-cell office:value-type="float" office:value="3591547.66" table:style-name="ce20">
            <text:p>3591547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44:315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44:316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44:317</text:p>
          </table:table-cell>
          <table:covered-table-cell/>
          <table:table-cell office:value-type="float" office:value="2455194.5299999998" table:style-name="ce20">
            <text:p>2455194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44:318</text:p>
          </table:table-cell>
          <table:covered-table-cell/>
          <table:table-cell office:value-type="float" office:value="2707004.88" table:style-name="ce20">
            <text:p>2707004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44:319</text:p>
          </table:table-cell>
          <table:covered-table-cell/>
          <table:table-cell office:value-type="float" office:value="2697753.66" table:style-name="ce20">
            <text:p>2697753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44:320</text:p>
          </table:table-cell>
          <table:covered-table-cell/>
          <table:table-cell office:value-type="float" office:value="3104124.64" table:style-name="ce20">
            <text:p>3104124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44:321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44:322</text:p>
          </table:table-cell>
          <table:covered-table-cell/>
          <table:table-cell office:value-type="float" office:value="2403483.38" table:style-name="ce20">
            <text:p>2403483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44:323</text:p>
          </table:table-cell>
          <table:covered-table-cell/>
          <table:table-cell office:value-type="float" office:value="3126633.56" table:style-name="ce20">
            <text:p>3126633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44:324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44:325</text:p>
          </table:table-cell>
          <table:covered-table-cell/>
          <table:table-cell office:value-type="float" office:value="3582829.53" table:style-name="ce20">
            <text:p>3582829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44:326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44:327</text:p>
          </table:table-cell>
          <table:covered-table-cell/>
          <table:table-cell office:value-type="float" office:value="2897969.06" table:style-name="ce20">
            <text:p>2897969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44:328</text:p>
          </table:table-cell>
          <table:covered-table-cell/>
          <table:table-cell office:value-type="float" office:value="3351429.29" table:style-name="ce20">
            <text:p>3351429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44:329</text:p>
          </table:table-cell>
          <table:covered-table-cell/>
          <table:table-cell office:value-type="float" office:value="3135627.69" table:style-name="ce20">
            <text:p>3135627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44:330</text:p>
          </table:table-cell>
          <table:covered-table-cell/>
          <table:table-cell office:value-type="float" office:value="2494059.2799999998" table:style-name="ce20">
            <text:p>2494059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44:331</text:p>
          </table:table-cell>
          <table:covered-table-cell/>
          <table:table-cell office:value-type="float" office:value="2998196.61" table:style-name="ce20">
            <text:p>2998196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44:332</text:p>
          </table:table-cell>
          <table:covered-table-cell/>
          <table:table-cell office:value-type="float" office:value="2688496.67" table:style-name="ce20">
            <text:p>2688496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44:333</text:p>
          </table:table-cell>
          <table:covered-table-cell/>
          <table:table-cell office:value-type="float" office:value="1782835.56" table:style-name="ce20">
            <text:p>1782835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44:335</text:p>
          </table:table-cell>
          <table:covered-table-cell/>
          <table:table-cell office:value-type="float" office:value="3135627.69" table:style-name="ce20">
            <text:p>3135627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44:336</text:p>
          </table:table-cell>
          <table:covered-table-cell/>
          <table:table-cell office:value-type="float" office:value="2442216.15" table:style-name="ce20">
            <text:p>2442216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44:337</text:p>
          </table:table-cell>
          <table:covered-table-cell/>
          <table:table-cell office:value-type="float" office:value="2628190.06" table:style-name="ce20">
            <text:p>2628190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3044:338</text:p>
          </table:table-cell>
          <table:covered-table-cell/>
          <table:table-cell office:value-type="float" office:value="3351429.29" table:style-name="ce20">
            <text:p>3351429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3044:339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3044:340</text:p>
          </table:table-cell>
          <table:covered-table-cell/>
          <table:table-cell office:value-type="float" office:value="3252058.26" table:style-name="ce20">
            <text:p>3252058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44:341</text:p>
          </table:table-cell>
          <table:covered-table-cell/>
          <table:table-cell office:value-type="float" office:value="3220801.7" table:style-name="ce20">
            <text:p>3220801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3044:342</text:p>
          </table:table-cell>
          <table:covered-table-cell/>
          <table:table-cell office:value-type="float" office:value="2669965.42" table:style-name="ce20">
            <text:p>2669965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3044:343</text:p>
          </table:table-cell>
          <table:covered-table-cell/>
          <table:table-cell office:value-type="float" office:value="2679233.9300000002" table:style-name="ce20">
            <text:p>2679233,9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3044:344</text:p>
          </table:table-cell>
          <table:covered-table-cell/>
          <table:table-cell office:value-type="float" office:value="3496576.8" table:style-name="ce20">
            <text:p>3496576,8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3044:345</text:p>
          </table:table-cell>
          <table:covered-table-cell/>
          <table:table-cell office:value-type="float" office:value="4852416.4000000004" table:style-name="ce20">
            <text:p>4852416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3044:346</text:p>
          </table:table-cell>
          <table:covered-table-cell/>
          <table:table-cell office:value-type="float" office:value="3207385.35" table:style-name="ce20">
            <text:p>3207385,3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3044:347</text:p>
          </table:table-cell>
          <table:covered-table-cell/>
          <table:table-cell office:value-type="float" office:value="1973417.22" table:style-name="ce20">
            <text:p>1973417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3044:348</text:p>
          </table:table-cell>
          <table:covered-table-cell/>
          <table:table-cell office:value-type="float" office:value="2511299" table:style-name="ce20">
            <text:p>251129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3044:349</text:p>
          </table:table-cell>
          <table:covered-table-cell/>
          <table:table-cell office:value-type="float" office:value="2660691.69" table:style-name="ce20">
            <text:p>2660691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3044:350</text:p>
          </table:table-cell>
          <table:covered-table-cell/>
          <table:table-cell office:value-type="float" office:value="3171549.98" table:style-name="ce20">
            <text:p>3171549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3044:351</text:p>
          </table:table-cell>
          <table:covered-table-cell/>
          <table:table-cell office:value-type="float" office:value="4660459.6500000004" table:style-name="ce20">
            <text:p>4660459,6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3044:353</text:p>
          </table:table-cell>
          <table:covered-table-cell/>
          <table:table-cell office:value-type="float" office:value="3126633.56" table:style-name="ce20">
            <text:p>3126633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3044:354</text:p>
          </table:table-cell>
          <table:covered-table-cell/>
          <table:table-cell office:value-type="float" office:value="1968574.08" table:style-name="ce20">
            <text:p>1968574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3044:355</text:p>
          </table:table-cell>
          <table:covered-table-cell/>
          <table:table-cell office:value-type="float" office:value="2665329.54" table:style-name="ce20">
            <text:p>2665329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44:356</text:p>
          </table:table-cell>
          <table:covered-table-cell/>
          <table:table-cell office:value-type="float" office:value="2502682.09" table:style-name="ce20">
            <text:p>2502682,0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3044:357</text:p>
          </table:table-cell>
          <table:covered-table-cell/>
          <table:table-cell office:value-type="float" office:value="3220801.7" table:style-name="ce20">
            <text:p>3220801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3044:358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3044:359</text:p>
          </table:table-cell>
          <table:covered-table-cell/>
          <table:table-cell office:value-type="float" office:value="4788750.34" table:style-name="ce20">
            <text:p>4788750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3044:360</text:p>
          </table:table-cell>
          <table:covered-table-cell/>
          <table:table-cell office:value-type="float" office:value="4860352.7300000004" table:style-name="ce20">
            <text:p>4860352,7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3044:361</text:p>
          </table:table-cell>
          <table:covered-table-cell/>
          <table:table-cell office:value-type="float" office:value="3760490.57" table:style-name="ce20">
            <text:p>3760490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3044:362</text:p>
          </table:table-cell>
          <table:covered-table-cell/>
          <table:table-cell office:value-type="float" office:value="4461489.83" table:style-name="ce20">
            <text:p>4461489,8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3044:366</text:p>
          </table:table-cell>
          <table:covered-table-cell/>
          <table:table-cell office:value-type="float" office:value="2646771.0699999998" table:style-name="ce20">
            <text:p>2646771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3044:367</text:p>
          </table:table-cell>
          <table:covered-table-cell/>
          <table:table-cell office:value-type="float" office:value="3216331" table:style-name="ce20">
            <text:p>321633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3044:368</text:p>
          </table:table-cell>
          <table:covered-table-cell/>
          <table:table-cell office:value-type="float" office:value="2642127.98" table:style-name="ce20">
            <text:p>2642127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3044:369</text:p>
          </table:table-cell>
          <table:covered-table-cell/>
          <table:table-cell office:value-type="float" office:value="3108629.52" table:style-name="ce20">
            <text:p>3108629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3044:370</text:p>
          </table:table-cell>
          <table:covered-table-cell/>
          <table:table-cell office:value-type="float" office:value="3135627.69" table:style-name="ce20">
            <text:p>3135627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3044:371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3044:372</text:p>
          </table:table-cell>
          <table:covered-table-cell/>
          <table:table-cell office:value-type="float" office:value="3144616.14" table:style-name="ce20">
            <text:p>3144616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3044:373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3044:374</text:p>
          </table:table-cell>
          <table:covered-table-cell/>
          <table:table-cell office:value-type="float" office:value="3122134.37" table:style-name="ce20">
            <text:p>3122134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3044:375</text:p>
          </table:table-cell>
          <table:covered-table-cell/>
          <table:table-cell office:value-type="float" office:value="1782835.56" table:style-name="ce20">
            <text:p>1782835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3044:376</text:p>
          </table:table-cell>
          <table:covered-table-cell/>
          <table:table-cell office:value-type="float" office:value="2632837.48" table:style-name="ce20">
            <text:p>2632837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44:377</text:p>
          </table:table-cell>
          <table:covered-table-cell/>
          <table:table-cell office:value-type="float" office:value="1944336.7" table:style-name="ce20">
            <text:p>1944336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44:378</text:p>
          </table:table-cell>
          <table:covered-table-cell/>
          <table:table-cell office:value-type="float" office:value="3135627.69" table:style-name="ce20">
            <text:p>3135627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3044:379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3044:380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44:381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3044:382</text:p>
          </table:table-cell>
          <table:covered-table-cell/>
          <table:table-cell office:value-type="float" office:value="2450869.5699999998" table:style-name="ce20">
            <text:p>2450869,5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3044:383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3044:384</text:p>
          </table:table-cell>
          <table:covered-table-cell/>
          <table:table-cell office:value-type="float" office:value="1782835.56" table:style-name="ce20">
            <text:p>1782835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3044:385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3044:386</text:p>
          </table:table-cell>
          <table:covered-table-cell/>
          <table:table-cell office:value-type="float" office:value="3318957.84" table:style-name="ce20">
            <text:p>3318957,8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3044:387</text:p>
          </table:table-cell>
          <table:covered-table-cell/>
          <table:table-cell office:value-type="float" office:value="4700687.6100000003" table:style-name="ce20">
            <text:p>4700687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3044:388</text:p>
          </table:table-cell>
          <table:covered-table-cell/>
          <table:table-cell office:value-type="float" office:value="3140122.63" table:style-name="ce20">
            <text:p>3140122,6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3044:389</text:p>
          </table:table-cell>
          <table:covered-table-cell/>
          <table:table-cell office:value-type="float" office:value="3595904.26" table:style-name="ce20">
            <text:p>3595904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3044:390</text:p>
          </table:table-cell>
          <table:covered-table-cell/>
          <table:table-cell office:value-type="float" office:value="3104124.64" table:style-name="ce20">
            <text:p>3104124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3044:391</text:p>
          </table:table-cell>
          <table:covered-table-cell/>
          <table:table-cell office:value-type="float" office:value="3234205.3" table:style-name="ce20">
            <text:p>3234205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3044:392</text:p>
          </table:table-cell>
          <table:covered-table-cell/>
          <table:table-cell office:value-type="float" office:value="2897969.06" table:style-name="ce20">
            <text:p>2897969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3044:393</text:p>
          </table:table-cell>
          <table:covered-table-cell/>
          <table:table-cell office:value-type="float" office:value="2623541.7200000002" table:style-name="ce20">
            <text:p>2623541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3044:394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3044:395</text:p>
          </table:table-cell>
          <table:covered-table-cell/>
          <table:table-cell office:value-type="float" office:value="4644334.08" table:style-name="ce20">
            <text:p>4644334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3044:396</text:p>
          </table:table-cell>
          <table:covered-table-cell/>
          <table:table-cell office:value-type="float" office:value="3243134.61" table:style-name="ce20">
            <text:p>3243134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3044:397</text:p>
          </table:table-cell>
          <table:covered-table-cell/>
          <table:table-cell office:value-type="float" office:value="3014831.09" table:style-name="ce20">
            <text:p>3014831,0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3044:398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3044:399</text:p>
          </table:table-cell>
          <table:covered-table-cell/>
          <table:table-cell office:value-type="float" office:value="3216331" table:style-name="ce20">
            <text:p>321633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3044:400</text:p>
          </table:table-cell>
          <table:covered-table-cell/>
          <table:table-cell office:value-type="float" office:value="3122134.37" table:style-name="ce20">
            <text:p>3122134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3044:401</text:p>
          </table:table-cell>
          <table:covered-table-cell/>
          <table:table-cell office:value-type="float" office:value="3056328.07" table:style-name="ce20">
            <text:p>3056328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3044:402</text:p>
          </table:table-cell>
          <table:covered-table-cell/>
          <table:table-cell office:value-type="float" office:value="2394050.71" table:style-name="ce20">
            <text:p>2394050,7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3044:403</text:p>
          </table:table-cell>
          <table:covered-table-cell/>
          <table:table-cell office:value-type="float" office:value="2780818.43" table:style-name="ce20">
            <text:p>2780818,4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3044:404</text:p>
          </table:table-cell>
          <table:covered-table-cell/>
          <table:table-cell office:value-type="float" office:value="3234205.3" table:style-name="ce20">
            <text:p>3234205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3044:405</text:p>
          </table:table-cell>
          <table:covered-table-cell/>
          <table:table-cell office:value-type="float" office:value="2656052.9300000002" table:style-name="ce20">
            <text:p>2656052,9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3044:406</text:p>
          </table:table-cell>
          <table:covered-table-cell/>
          <table:table-cell office:value-type="float" office:value="3238670.33" table:style-name="ce20">
            <text:p>3238670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3044:407</text:p>
          </table:table-cell>
          <table:covered-table-cell/>
          <table:table-cell office:value-type="float" office:value="1828006.91" table:style-name="ce20">
            <text:p>1828006,9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3044:408</text:p>
          </table:table-cell>
          <table:covered-table-cell/>
          <table:table-cell office:value-type="float" office:value="2683866.02" table:style-name="ce20">
            <text:p>2683866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3044:409</text:p>
          </table:table-cell>
          <table:covered-table-cell/>
          <table:table-cell office:value-type="float" office:value="1958883.39" table:style-name="ce20">
            <text:p>1958883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3044:411</text:p>
          </table:table-cell>
          <table:covered-table-cell/>
          <table:table-cell office:value-type="float" office:value="3135627.69" table:style-name="ce20">
            <text:p>3135627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3044:412</text:p>
          </table:table-cell>
          <table:covered-table-cell/>
          <table:table-cell office:value-type="float" office:value="2637483.4500000002" table:style-name="ce20">
            <text:p>2637483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3044:413</text:p>
          </table:table-cell>
          <table:covered-table-cell/>
          <table:table-cell office:value-type="float" office:value="3014831.09" table:style-name="ce20">
            <text:p>3014831,0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3044:414</text:p>
          </table:table-cell>
          <table:covered-table-cell/>
          <table:table-cell office:value-type="float" office:value="2674600.4" table:style-name="ce20">
            <text:p>2674600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3044:415</text:p>
          </table:table-cell>
          <table:covered-table-cell/>
          <table:table-cell office:value-type="float" office:value="1782835.56" table:style-name="ce20">
            <text:p>1782835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3044:416</text:p>
          </table:table-cell>
          <table:covered-table-cell/>
          <table:table-cell office:value-type="float" office:value="2897969.06" table:style-name="ce20">
            <text:p>2897969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3044:417</text:p>
          </table:table-cell>
          <table:covered-table-cell/>
          <table:table-cell office:value-type="float" office:value="2674600.4" table:style-name="ce20">
            <text:p>2674600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3044:418</text:p>
          </table:table-cell>
          <table:covered-table-cell/>
          <table:table-cell office:value-type="float" office:value="1968574.08" table:style-name="ce20">
            <text:p>1968574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3044:419</text:p>
          </table:table-cell>
          <table:covered-table-cell/>
          <table:table-cell office:value-type="float" office:value="3180517" table:style-name="ce20">
            <text:p>318051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3044:420</text:p>
          </table:table-cell>
          <table:covered-table-cell/>
          <table:table-cell office:value-type="float" office:value="1973417.22" table:style-name="ce20">
            <text:p>1973417,2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3044:421</text:p>
          </table:table-cell>
          <table:covered-table-cell/>
          <table:table-cell office:value-type="float" office:value="2679233.9300000002" table:style-name="ce20">
            <text:p>2679233,9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3044:422</text:p>
          </table:table-cell>
          <table:covered-table-cell/>
          <table:table-cell office:value-type="float" office:value="3247596.81" table:style-name="ce20">
            <text:p>3247596,8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3044:423</text:p>
          </table:table-cell>
          <table:covered-table-cell/>
          <table:table-cell office:value-type="float" office:value="1787358.72" table:style-name="ce20">
            <text:p>178735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3044:424</text:p>
          </table:table-cell>
          <table:covered-table-cell/>
          <table:table-cell office:value-type="float" office:value="3327692.63" table:style-name="ce20">
            <text:p>3327692,6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3044:425</text:p>
          </table:table-cell>
          <table:covered-table-cell/>
          <table:table-cell office:value-type="float" office:value="2762398.44" table:style-name="ce20">
            <text:p>2762398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3044:426</text:p>
          </table:table-cell>
          <table:covered-table-cell/>
          <table:table-cell office:value-type="float" office:value="2702379.99" table:style-name="ce20">
            <text:p>2702379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3044:427</text:p>
          </table:table-cell>
          <table:covered-table-cell/>
          <table:table-cell office:value-type="float" office:value="4800711.5" table:style-name="ce20">
            <text:p>4800711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3044:428</text:p>
          </table:table-cell>
          <table:covered-table-cell/>
          <table:table-cell office:value-type="float" office:value="3238670.33" table:style-name="ce20">
            <text:p>3238670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3044:429</text:p>
          </table:table-cell>
          <table:covered-table-cell/>
          <table:table-cell office:value-type="float" office:value="3220801.7" table:style-name="ce20">
            <text:p>3220801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3044:430</text:p>
          </table:table-cell>
          <table:covered-table-cell/>
          <table:table-cell office:value-type="float" office:value="3225270.98" table:style-name="ce20">
            <text:p>3225270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3044:431</text:p>
          </table:table-cell>
          <table:covered-table-cell/>
          <table:table-cell office:value-type="float" office:value="3108629.52" table:style-name="ce20">
            <text:p>3108629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3044:432</text:p>
          </table:table-cell>
          <table:covered-table-cell/>
          <table:table-cell office:value-type="float" office:value="3220801.7" table:style-name="ce20">
            <text:p>3220801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3044:433</text:p>
          </table:table-cell>
          <table:covered-table-cell/>
          <table:table-cell office:value-type="float" office:value="3260976.91" table:style-name="ce20">
            <text:p>3260976,9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3044:434</text:p>
          </table:table-cell>
          <table:covered-table-cell/>
          <table:table-cell office:value-type="float" office:value="3229738.85" table:style-name="ce20">
            <text:p>3229738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44:435</text:p>
          </table:table-cell>
          <table:covered-table-cell/>
          <table:table-cell office:value-type="float" office:value="3225270.98" table:style-name="ce20">
            <text:p>3225270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3044:436</text:p>
          </table:table-cell>
          <table:covered-table-cell/>
          <table:table-cell office:value-type="float" office:value="2697753.66" table:style-name="ce20">
            <text:p>2697753,6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3044:437</text:p>
          </table:table-cell>
          <table:covered-table-cell/>
          <table:table-cell office:value-type="float" office:value="2637483.4500000002" table:style-name="ce20">
            <text:p>2637483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3044:438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3044:439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3044:440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3044:441</text:p>
          </table:table-cell>
          <table:covered-table-cell/>
          <table:table-cell office:value-type="float" office:value="2757789.71" table:style-name="ce20">
            <text:p>2757789,7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3044:442</text:p>
          </table:table-cell>
          <table:covered-table-cell/>
          <table:table-cell office:value-type="float" office:value="2674600.4" table:style-name="ce20">
            <text:p>2674600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3044:443</text:p>
          </table:table-cell>
          <table:covered-table-cell/>
          <table:table-cell office:value-type="float" office:value="2463840.41" table:style-name="ce20">
            <text:p>2463840,4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3044:444</text:p>
          </table:table-cell>
          <table:covered-table-cell/>
          <table:table-cell office:value-type="float" office:value="3077069.28" table:style-name="ce20">
            <text:p>3077069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3044:445</text:p>
          </table:table-cell>
          <table:covered-table-cell/>
          <table:table-cell office:value-type="float" office:value="2637483.4500000002" table:style-name="ce20">
            <text:p>2637483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3044:446</text:p>
          </table:table-cell>
          <table:covered-table-cell/>
          <table:table-cell office:value-type="float" office:value="2403483.38" table:style-name="ce20">
            <text:p>2403483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3044:447</text:p>
          </table:table-cell>
          <table:covered-table-cell/>
          <table:table-cell office:value-type="float" office:value="1929776.76" table:style-name="ce20">
            <text:p>1929776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3044:448</text:p>
          </table:table-cell>
          <table:covered-table-cell/>
          <table:table-cell office:value-type="float" office:value="2224194.27" table:style-name="ce20">
            <text:p>2224194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3044:449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3044:450</text:p>
          </table:table-cell>
          <table:covered-table-cell/>
          <table:table-cell office:value-type="float" office:value="1905481.97" table:style-name="ce20">
            <text:p>1905481,9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3044:451</text:p>
          </table:table-cell>
          <table:covered-table-cell/>
          <table:table-cell office:value-type="float" office:value="1778311.03" table:style-name="ce20">
            <text:p>1778311,0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44:452</text:p>
          </table:table-cell>
          <table:covered-table-cell/>
          <table:table-cell office:value-type="float" office:value="1787358.72" table:style-name="ce20">
            <text:p>178735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3044:453</text:p>
          </table:table-cell>
          <table:covered-table-cell/>
          <table:table-cell office:value-type="float" office:value="3122134.37" table:style-name="ce20">
            <text:p>3122134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3044:454</text:p>
          </table:table-cell>
          <table:covered-table-cell/>
          <table:table-cell office:value-type="float" office:value="1787358.72" table:style-name="ce20">
            <text:p>178735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3044:455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3044:456</text:p>
          </table:table-cell>
          <table:covered-table-cell/>
          <table:table-cell office:value-type="float" office:value="3234205.3" table:style-name="ce20">
            <text:p>3234205,3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3044:457</text:p>
          </table:table-cell>
          <table:covered-table-cell/>
          <table:table-cell office:value-type="float" office:value="3108629.52" table:style-name="ce20">
            <text:p>3108629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3044:458</text:p>
          </table:table-cell>
          <table:covered-table-cell/>
          <table:table-cell office:value-type="float" office:value="3135627.69" table:style-name="ce20">
            <text:p>3135627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3044:459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3044:460</text:p>
          </table:table-cell>
          <table:covered-table-cell/>
          <table:table-cell office:value-type="float" office:value="2669965.42" table:style-name="ce20">
            <text:p>2669965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3044:461</text:p>
          </table:table-cell>
          <table:covered-table-cell/>
          <table:table-cell office:value-type="float" office:value="1924920.75" table:style-name="ce20">
            <text:p>1924920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3044:462</text:p>
          </table:table-cell>
          <table:covered-table-cell/>
          <table:table-cell office:value-type="float" office:value="2609587.5299999998" table:style-name="ce20">
            <text:p>2609587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3044:463</text:p>
          </table:table-cell>
          <table:covered-table-cell/>
          <table:table-cell office:value-type="float" office:value="2910537.59" table:style-name="ce20">
            <text:p>2910537,5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3044:464</text:p>
          </table:table-cell>
          <table:covered-table-cell/>
          <table:table-cell office:value-type="float" office:value="3600260.2" table:style-name="ce20">
            <text:p>3600260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3044:465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3044:466</text:p>
          </table:table-cell>
          <table:covered-table-cell/>
          <table:table-cell office:value-type="float" office:value="2628190.06" table:style-name="ce20">
            <text:p>2628190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3044:467</text:p>
          </table:table-cell>
          <table:covered-table-cell/>
          <table:table-cell office:value-type="float" office:value="2632837.48" table:style-name="ce20">
            <text:p>2632837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3044:468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3044:469</text:p>
          </table:table-cell>
          <table:covered-table-cell/>
          <table:table-cell office:value-type="float" office:value="2994034.86" table:style-name="ce20">
            <text:p>2994034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3044:470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3044:471</text:p>
          </table:table-cell>
          <table:covered-table-cell/>
          <table:table-cell office:value-type="float" office:value="4383277.26" table:style-name="ce20">
            <text:p>4383277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3044:472</text:p>
          </table:table-cell>
          <table:covered-table-cell/>
          <table:table-cell office:value-type="float" office:value="3176034.2" table:style-name="ce20">
            <text:p>3176034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3044:473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3044:474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3044:475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3044:476</text:p>
          </table:table-cell>
          <table:covered-table-cell/>
          <table:table-cell office:value-type="float" office:value="3216331" table:style-name="ce20">
            <text:p>321633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3044:477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3044:478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3044:479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3044:480</text:p>
          </table:table-cell>
          <table:covered-table-cell/>
          <table:table-cell office:value-type="float" office:value="3604614" table:style-name="ce20">
            <text:p>360461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3044:482</text:p>
          </table:table-cell>
          <table:covered-table-cell/>
          <table:table-cell office:value-type="float" office:value="2646771.0699999998" table:style-name="ce20">
            <text:p>2646771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3044:483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3044:484</text:p>
          </table:table-cell>
          <table:covered-table-cell/>
          <table:table-cell office:value-type="float" office:value="4607976.78" table:style-name="ce20">
            <text:p>4607976,7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3044:485</text:p>
          </table:table-cell>
          <table:covered-table-cell/>
          <table:table-cell office:value-type="float" office:value="1924920.75" table:style-name="ce20">
            <text:p>1924920,7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3044:486</text:p>
          </table:table-cell>
          <table:covered-table-cell/>
          <table:table-cell office:value-type="float" office:value="2614240.2000000002" table:style-name="ce20">
            <text:p>2614240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3044:487</text:p>
          </table:table-cell>
          <table:covered-table-cell/>
          <table:table-cell office:value-type="float" office:value="1796400.91" table:style-name="ce20">
            <text:p>1796400,9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3044:488</text:p>
          </table:table-cell>
          <table:covered-table-cell/>
          <table:table-cell office:value-type="float" office:value="2948173.74" table:style-name="ce20">
            <text:p>2948173,7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3044:489</text:p>
          </table:table-cell>
          <table:covered-table-cell/>
          <table:table-cell office:value-type="float" office:value="2683866.02" table:style-name="ce20">
            <text:p>2683866,0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3044:490</text:p>
          </table:table-cell>
          <table:covered-table-cell/>
          <table:table-cell office:value-type="float" office:value="2646771.0699999998" table:style-name="ce20">
            <text:p>2646771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3044:491</text:p>
          </table:table-cell>
          <table:covered-table-cell/>
          <table:table-cell office:value-type="float" office:value="2897969.06" table:style-name="ce20">
            <text:p>2897969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3044:492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3044:493</text:p>
          </table:table-cell>
          <table:covered-table-cell/>
          <table:table-cell office:value-type="float" office:value="3135627.69" table:style-name="ce20">
            <text:p>3135627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3044:494</text:p>
          </table:table-cell>
          <table:covered-table-cell/>
          <table:table-cell office:value-type="float" office:value="1782835.56" table:style-name="ce20">
            <text:p>1782835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3044:495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3044:496</text:p>
          </table:table-cell>
          <table:covered-table-cell/>
          <table:table-cell office:value-type="float" office:value="3243134.61" table:style-name="ce20">
            <text:p>3243134,6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3044:497</text:p>
          </table:table-cell>
          <table:covered-table-cell/>
          <table:table-cell office:value-type="float" office:value="2702379.99" table:style-name="ce20">
            <text:p>2702379,9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3044:498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3044:499</text:p>
          </table:table-cell>
          <table:covered-table-cell/>
          <table:table-cell office:value-type="float" office:value="2576978.4300000002" table:style-name="ce20">
            <text:p>2576978,4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3044:500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3044:501</text:p>
          </table:table-cell>
          <table:covered-table-cell/>
          <table:table-cell office:value-type="float" office:value="2669965.42" table:style-name="ce20">
            <text:p>2669965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3044:502</text:p>
          </table:table-cell>
          <table:covered-table-cell/>
          <table:table-cell office:value-type="float" office:value="2669965.42" table:style-name="ce20">
            <text:p>2669965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3044:503</text:p>
          </table:table-cell>
          <table:covered-table-cell/>
          <table:table-cell office:value-type="float" office:value="3247596.81" table:style-name="ce20">
            <text:p>3247596,8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3044:504</text:p>
          </table:table-cell>
          <table:covered-table-cell/>
          <table:table-cell office:value-type="float" office:value="3086093.42" table:style-name="ce20">
            <text:p>3086093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3044:505</text:p>
          </table:table-cell>
          <table:covered-table-cell/>
          <table:table-cell office:value-type="float" office:value="2914724.46" table:style-name="ce20">
            <text:p>2914724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3044:506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3044:507</text:p>
          </table:table-cell>
          <table:covered-table-cell/>
          <table:table-cell office:value-type="float" office:value="3600260.2" table:style-name="ce20">
            <text:p>3600260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3044:508</text:p>
          </table:table-cell>
          <table:covered-table-cell/>
          <table:table-cell office:value-type="float" office:value="2463840.41" table:style-name="ce20">
            <text:p>2463840,4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3044:509</text:p>
          </table:table-cell>
          <table:covered-table-cell/>
          <table:table-cell office:value-type="float" office:value="3595904.26" table:style-name="ce20">
            <text:p>3595904,2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3044:510</text:p>
          </table:table-cell>
          <table:covered-table-cell/>
          <table:table-cell office:value-type="float" office:value="2902159.89" table:style-name="ce20">
            <text:p>2902159,8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44:511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44:512</text:p>
          </table:table-cell>
          <table:covered-table-cell/>
          <table:table-cell office:value-type="float" office:value="4652399.07" table:style-name="ce20">
            <text:p>4652399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3044:513</text:p>
          </table:table-cell>
          <table:covered-table-cell/>
          <table:table-cell office:value-type="float" office:value="3010673.95" table:style-name="ce20">
            <text:p>3010673,9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3044:514</text:p>
          </table:table-cell>
          <table:covered-table-cell/>
          <table:table-cell office:value-type="float" office:value="2646771.0699999998" table:style-name="ce20">
            <text:p>2646771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3044:515</text:p>
          </table:table-cell>
          <table:covered-table-cell/>
          <table:table-cell office:value-type="float" office:value="2693125.88" table:style-name="ce20">
            <text:p>2693125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3044:516</text:p>
          </table:table-cell>
          <table:covered-table-cell/>
          <table:table-cell office:value-type="float" office:value="3108629.52" table:style-name="ce20">
            <text:p>3108629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3044:517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3044:518</text:p>
          </table:table-cell>
          <table:covered-table-cell/>
          <table:table-cell office:value-type="float" office:value="2642127.98" table:style-name="ce20">
            <text:p>2642127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3044:519</text:p>
          </table:table-cell>
          <table:covered-table-cell/>
          <table:table-cell office:value-type="float" office:value="3220801.7" table:style-name="ce20">
            <text:p>3220801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3044:520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3044:521</text:p>
          </table:table-cell>
          <table:covered-table-cell/>
          <table:table-cell office:value-type="float" office:value="2424893.7200000002" table:style-name="ce20">
            <text:p>2424893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3044:522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3044:523</text:p>
          </table:table-cell>
          <table:covered-table-cell/>
          <table:table-cell office:value-type="float" office:value="2651412.7200000002" table:style-name="ce20">
            <text:p>2651412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3044:524</text:p>
          </table:table-cell>
          <table:covered-table-cell/>
          <table:table-cell office:value-type="float" office:value="2628190.06" table:style-name="ce20">
            <text:p>2628190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3044:525</text:p>
          </table:table-cell>
          <table:covered-table-cell/>
          <table:table-cell office:value-type="float" office:value="2646771.0699999998" table:style-name="ce20">
            <text:p>2646771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3044:526</text:p>
          </table:table-cell>
          <table:covered-table-cell/>
          <table:table-cell office:value-type="float" office:value="2459518.14" table:style-name="ce20">
            <text:p>2459518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3044:527</text:p>
          </table:table-cell>
          <table:covered-table-cell/>
          <table:table-cell office:value-type="float" office:value="1787358.72" table:style-name="ce20">
            <text:p>178735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3044:528</text:p>
          </table:table-cell>
          <table:covered-table-cell/>
          <table:table-cell office:value-type="float" office:value="3126633.56" table:style-name="ce20">
            <text:p>3126633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3044:529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3044:530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3044:535</text:p>
          </table:table-cell>
          <table:covered-table-cell/>
          <table:table-cell office:value-type="float" office:value="1782835.56" table:style-name="ce20">
            <text:p>1782835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3044:536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3044:537</text:p>
          </table:table-cell>
          <table:covered-table-cell/>
          <table:table-cell office:value-type="float" office:value="2910537.59" table:style-name="ce20">
            <text:p>2910537,5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44:538</text:p>
          </table:table-cell>
          <table:covered-table-cell/>
          <table:table-cell office:value-type="float" office:value="3104124.64" table:style-name="ce20">
            <text:p>3104124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44:539</text:p>
          </table:table-cell>
          <table:covered-table-cell/>
          <table:table-cell office:value-type="float" office:value="2918910.01" table:style-name="ce20">
            <text:p>2918910,0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44:541</text:p>
          </table:table-cell>
          <table:covered-table-cell/>
          <table:table-cell office:value-type="float" office:value="2463840.41" table:style-name="ce20">
            <text:p>2463840,4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3044:542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44:544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3044:545</text:p>
          </table:table-cell>
          <table:covered-table-cell/>
          <table:table-cell office:value-type="float" office:value="3108629.52" table:style-name="ce20">
            <text:p>3108629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3044:546</text:p>
          </table:table-cell>
          <table:covered-table-cell/>
          <table:table-cell office:value-type="float" office:value="4712732.43" table:style-name="ce20">
            <text:p>4712732,4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3044:548</text:p>
          </table:table-cell>
          <table:covered-table-cell/>
          <table:table-cell office:value-type="float" office:value="3578468.73" table:style-name="ce20">
            <text:p>3578468,7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3044:549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3044:550</text:p>
          </table:table-cell>
          <table:covered-table-cell/>
          <table:table-cell office:value-type="float" office:value="2642127.98" table:style-name="ce20">
            <text:p>2642127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3044:551</text:p>
          </table:table-cell>
          <table:covered-table-cell/>
          <table:table-cell office:value-type="float" office:value="2918910.01" table:style-name="ce20">
            <text:p>2918910,0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3044:552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3044:553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3044:554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3044:555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3044:556</text:p>
          </table:table-cell>
          <table:covered-table-cell/>
          <table:table-cell office:value-type="float" office:value="2628190.06" table:style-name="ce20">
            <text:p>2628190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3044:557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3044:558</text:p>
          </table:table-cell>
          <table:covered-table-cell/>
          <table:table-cell office:value-type="float" office:value="2893777.53" table:style-name="ce20">
            <text:p>2893777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44:559</text:p>
          </table:table-cell>
          <table:covered-table-cell/>
          <table:table-cell office:value-type="float" office:value="2618891.42" table:style-name="ce20">
            <text:p>2618891,4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44:562</text:p>
          </table:table-cell>
          <table:covered-table-cell/>
          <table:table-cell office:value-type="float" office:value="2637483.4500000002" table:style-name="ce20">
            <text:p>2637483,4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3044:563</text:p>
          </table:table-cell>
          <table:covered-table-cell/>
          <table:table-cell office:value-type="float" office:value="3122134.37" table:style-name="ce20">
            <text:p>3122134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3044:565</text:p>
          </table:table-cell>
          <table:covered-table-cell/>
          <table:table-cell office:value-type="float" office:value="3604614" table:style-name="ce20">
            <text:p>360461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3044:567</text:p>
          </table:table-cell>
          <table:covered-table-cell/>
          <table:table-cell office:value-type="float" office:value="3608967.14" table:style-name="ce20">
            <text:p>3608967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44:568</text:p>
          </table:table-cell>
          <table:covered-table-cell/>
          <table:table-cell office:value-type="float" office:value="1915204.31" table:style-name="ce20">
            <text:p>1915204,3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3044:569</text:p>
          </table:table-cell>
          <table:covered-table-cell/>
          <table:table-cell office:value-type="float" office:value="3113132.34" table:style-name="ce20">
            <text:p>3113132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3044:570</text:p>
          </table:table-cell>
          <table:covered-table-cell/>
          <table:table-cell office:value-type="float" office:value="2398767.5299999998" table:style-name="ce20">
            <text:p>2398767,5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3044:571</text:p>
          </table:table-cell>
          <table:covered-table-cell/>
          <table:table-cell office:value-type="float" office:value="2651412.7200000002" table:style-name="ce20">
            <text:p>2651412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3044:574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3044:575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3044:576</text:p>
          </table:table-cell>
          <table:covered-table-cell/>
          <table:table-cell office:value-type="float" office:value="1920063.27" table:style-name="ce20">
            <text:p>192006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3044:577</text:p>
          </table:table-cell>
          <table:covered-table-cell/>
          <table:table-cell office:value-type="float" office:value="3176034.2" table:style-name="ce20">
            <text:p>3176034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3044:578</text:p>
          </table:table-cell>
          <table:covered-table-cell/>
          <table:table-cell office:value-type="float" office:value="2459518.14" table:style-name="ce20">
            <text:p>2459518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3044:579</text:p>
          </table:table-cell>
          <table:covered-table-cell/>
          <table:table-cell office:value-type="float" office:value="3108629.52" table:style-name="ce20">
            <text:p>3108629,5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44:580</text:p>
          </table:table-cell>
          <table:covered-table-cell/>
          <table:table-cell office:value-type="float" office:value="1787358.72" table:style-name="ce20">
            <text:p>1787358,7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3044:581</text:p>
          </table:table-cell>
          <table:covered-table-cell/>
          <table:table-cell office:value-type="float" office:value="2429226.73" table:style-name="ce20">
            <text:p>2429226,7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3044:582</text:p>
          </table:table-cell>
          <table:covered-table-cell/>
          <table:table-cell office:value-type="float" office:value="3126633.56" table:style-name="ce20">
            <text:p>3126633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3044:585</text:p>
          </table:table-cell>
          <table:covered-table-cell/>
          <table:table-cell office:value-type="float" office:value="2646771.0699999998" table:style-name="ce20">
            <text:p>2646771,0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3044:586</text:p>
          </table:table-cell>
          <table:covered-table-cell/>
          <table:table-cell office:value-type="float" office:value="2628190.06" table:style-name="ce20">
            <text:p>2628190,0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44:587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3044:588</text:p>
          </table:table-cell>
          <table:covered-table-cell/>
          <table:table-cell office:value-type="float" office:value="2885389.87" table:style-name="ce20">
            <text:p>2885389,8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44:589</text:p>
          </table:table-cell>
          <table:covered-table-cell/>
          <table:table-cell office:value-type="float" office:value="1910343.88" table:style-name="ce20">
            <text:p>191034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4002:1488</text:p>
          </table:table-cell>
          <table:covered-table-cell/>
          <table:table-cell office:value-type="float" office:value="1652092.56" table:style-name="ce20">
            <text:p>1652092,5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5012:895</text:p>
          </table:table-cell>
          <table:covered-table-cell/>
          <table:table-cell office:value-type="float" office:value="1956247.48" table:style-name="ce20">
            <text:p>1956247,4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5012:896</text:p>
          </table:table-cell>
          <table:covered-table-cell/>
          <table:table-cell office:value-type="float" office:value="1864313.44" table:style-name="ce20">
            <text:p>1864313,4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5025:463</text:p>
          </table:table-cell>
          <table:covered-table-cell/>
          <table:table-cell office:value-type="float" office:value="741333.18" table:style-name="ce20">
            <text:p>741333,1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5029:1364</text:p>
          </table:table-cell>
          <table:covered-table-cell/>
          <table:table-cell office:value-type="float" office:value="3112084.86" table:style-name="ce20">
            <text:p>3112084,8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1034:437</text:p>
          </table:table-cell>
          <table:covered-table-cell/>
          <table:table-cell office:value-type="float" office:value="543127.46" table:style-name="ce20">
            <text:p>543127,4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5053:10656</text:p>
          </table:table-cell>
          <table:covered-table-cell/>
          <table:table-cell office:value-type="float" office:value="459573.14" table:style-name="ce20">
            <text:p>459573,1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7018:7632</text:p>
          </table:table-cell>
          <table:covered-table-cell/>
          <table:table-cell office:value-type="float" office:value="1375590.95" table:style-name="ce20">
            <text:p>1375590,9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7018:7633</text:p>
          </table:table-cell>
          <table:covered-table-cell/>
          <table:table-cell office:value-type="float" office:value="1496699.01" table:style-name="ce20">
            <text:p>1496699,0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34702</text:p>
          </table:table-cell>
          <table:covered-table-cell/>
          <table:table-cell office:value-type="float" office:value="511403.88" table:style-name="ce20">
            <text:p>511403,8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16002:12166</text:p>
          </table:table-cell>
          <table:covered-table-cell/>
          <table:table-cell office:value-type="float" office:value="2261765.54" table:style-name="ce20">
            <text:p>2261765,5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16002:12167</text:p>
          </table:table-cell>
          <table:covered-table-cell/>
          <table:table-cell office:value-type="float" office:value="15257477.76" table:style-name="ce20">
            <text:p>15257477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37001:254</text:p>
          </table:table-cell>
          <table:covered-table-cell/>
          <table:table-cell office:value-type="float" office:value="228635.34" table:style-name="ce20">
            <text:p>228635,3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42001:238</text:p>
          </table:table-cell>
          <table:covered-table-cell/>
          <table:table-cell office:value-type="float" office:value="1438771.2" table:style-name="ce20">
            <text:p>1438771,2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45001:3816</text:p>
          </table:table-cell>
          <table:covered-table-cell/>
          <table:table-cell office:value-type="float" office:value="3759838" table:style-name="ce20">
            <text:p>375983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47010:4776</text:p>
          </table:table-cell>
          <table:covered-table-cell/>
          <table:table-cell office:value-type="float" office:value="3279621.17" table:style-name="ce20">
            <text:p>3279621,1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47010:4777</text:p>
          </table:table-cell>
          <table:covered-table-cell/>
          <table:table-cell office:value-type="float" office:value="1927553.04" table:style-name="ce20">
            <text:p>1927553,0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21">
            <text:p>534</text:p>
          </table:table-cell>
          <table:table-cell office:value-type="string" table:number-columns-spanned="2" table:number-rows-spanned="1" table:style-name="ce2">
            <text:p>36:34:0602001:8645</text:p>
          </table:table-cell>
          <table:covered-table-cell/>
          <table:table-cell office:value-type="float" office:value="329905.17" table:style-name="ce22">
            <text:p>329905,1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8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9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9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9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9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9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9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9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9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2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47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47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7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7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7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700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700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700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700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700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700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700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700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700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700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700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700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700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700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700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700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700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700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70001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700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700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700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700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700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700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700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700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700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700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700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700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700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700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700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700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700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700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700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700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700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700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700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700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7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700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7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70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700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700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700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700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700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700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700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700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700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700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000000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2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3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7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4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26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000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2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2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0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0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0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0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0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0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0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0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0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0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0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0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0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0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0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0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0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0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0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0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00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00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20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2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2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2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2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2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2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2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2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2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2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2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2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2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2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2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2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2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2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2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2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2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2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00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0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0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0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0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0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20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2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20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2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2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2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7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2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2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2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2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2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2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2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2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2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2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7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7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7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2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27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2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27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27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7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7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27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27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2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7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27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2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27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27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2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2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2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2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2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00000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00000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00000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00000:13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0000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0000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0000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00000:6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00000:6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00000:8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00000:9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00000:9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1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45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45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7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7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71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7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7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7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7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7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7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7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7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71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7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7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7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7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7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7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7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71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7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7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71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7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7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7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7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7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7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7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71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7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71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7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71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7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7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7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7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7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7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7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7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7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7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7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7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7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71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7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7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7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7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7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7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7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7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7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71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7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71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71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71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71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71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71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71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71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7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7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7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7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7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7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7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7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7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7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7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7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7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7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7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7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7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7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7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7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7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7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7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7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7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7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7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7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7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71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7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7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71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71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3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4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601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001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001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001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001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0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00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0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001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001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001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001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0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0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001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001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001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0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001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0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001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001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0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001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001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001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001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0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0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0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0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0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70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1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2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2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2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2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200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200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200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20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20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200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200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200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2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20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200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200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200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200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200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200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200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200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2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200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200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200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200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200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200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200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200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200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8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180002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3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3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3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31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31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3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33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03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0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03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04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000000:7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4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4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6200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3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3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3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3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5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5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5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5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5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5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5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5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5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5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5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5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5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5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5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5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10005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10005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10005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5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5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5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5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5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5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5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5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5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5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5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5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5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10005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10005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10005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10005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10005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10005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10005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10005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5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5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5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10005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10005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10005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10005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10005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5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5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10005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5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5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5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5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26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0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6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0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3:19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0100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010001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0100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1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400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4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5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6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00000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10009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10009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10009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10009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10009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10009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10009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10009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10009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10009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10009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10009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10009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10009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10009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10009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10009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10009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10009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10009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10009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10009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10009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10009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10009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10009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10009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10009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9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9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9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9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10009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10009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10009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10009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10009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10009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10009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10009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10009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10009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10009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10009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10009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10009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10009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10009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10009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10009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10009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10009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10009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10009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10009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10009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80005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80005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80005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80005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80005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80005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80005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80005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80005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80005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80005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2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14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0109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12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01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2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2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2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2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12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1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2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58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58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5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58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58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58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58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58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58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000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103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103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01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105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1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105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2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68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70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7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0:0101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0100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010006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010006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010006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10006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1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4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4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63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63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63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6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63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63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63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6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6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6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000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000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000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0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0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000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000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000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000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000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000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000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000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0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000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000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000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000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0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000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000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0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000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000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000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000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000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000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000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000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000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000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20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6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000000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000000:12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000000:15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000000:22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000000:23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000000:52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000000:5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000000:8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000000:9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2003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2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2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406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5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60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603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707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707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707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707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707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707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707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707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708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708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1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16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1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16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160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16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16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16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16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16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16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16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160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16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160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16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16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16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16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16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16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16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16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16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16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16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16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16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16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16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16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16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16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16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16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16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16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16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16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16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16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16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16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16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16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160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16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16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16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16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16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16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1600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1600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1600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1600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1600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16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16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16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16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16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16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16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16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160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16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16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1600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16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16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16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16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16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16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16008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16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16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1600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16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160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16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160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160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160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160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160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160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16008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1600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16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16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16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16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16009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16009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16009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17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17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17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1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17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1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109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1094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2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08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12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13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15:5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18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2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2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2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2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2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2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2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2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2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2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2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20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2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2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2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2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2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2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2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2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2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20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2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2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2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20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20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2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2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2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2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2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2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2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2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20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2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302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3020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302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3020:3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302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2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2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2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2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2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2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2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2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2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20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20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20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20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20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2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20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20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20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2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20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2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2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2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20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2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2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2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20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2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20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20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20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20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2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20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2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20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2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20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2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2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2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2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2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2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20:5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20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20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20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20:9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4001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4002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4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4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4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4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4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4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4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4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4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4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4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4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4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4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4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4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4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4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4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4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4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4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4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4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4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4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4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4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4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4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5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5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6018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602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7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7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7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7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7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70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7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7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7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7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7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7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7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7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7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7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7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7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7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7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7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7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7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7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7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7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8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8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8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8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802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8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806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806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806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806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806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806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807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807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807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807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807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807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807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807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807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807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807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807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807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807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807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807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807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807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807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807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1000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1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10017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1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1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1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1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1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1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1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1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1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1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1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1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110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11002:8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1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1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401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4013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4013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43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304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304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304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304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304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304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304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305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400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4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4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4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4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4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4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5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5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5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5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5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5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504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50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50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5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50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504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504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504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604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604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1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2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2026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2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2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20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2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202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2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2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2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2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20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202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2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202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2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202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2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202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2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2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2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2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2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2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2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2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202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202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202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202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202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202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202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202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2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2026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2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2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202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2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202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202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20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202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202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2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2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202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202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2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2026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2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2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202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2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2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2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202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202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202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2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202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202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202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20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2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2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202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202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202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202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202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202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20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20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202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202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202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20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20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2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2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2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202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202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202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202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2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2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2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2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2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2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20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2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2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2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202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2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2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2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2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2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2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202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202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20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2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2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202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2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20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20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202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2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2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2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2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202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2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202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2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2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2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2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2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2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202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202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2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2026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20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2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20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202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202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202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2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2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2026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202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202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202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202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202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202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202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202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202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202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202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202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202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202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202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202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202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2026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2026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5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5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5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5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5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504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6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6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602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6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7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7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7018:7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7018:7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9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13001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1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15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15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15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19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22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2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3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39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47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48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4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4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48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48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48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48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48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48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48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48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4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48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48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48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48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48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48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48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48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48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4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4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4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48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48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48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48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48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48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4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48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4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48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4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48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48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48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4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48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48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48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48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48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4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48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48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48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48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48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48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48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48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48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4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48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48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4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4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48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48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48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48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48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48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48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48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48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48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48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48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48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48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48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48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48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48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48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4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48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48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4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4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48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4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48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48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48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48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48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48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48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4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48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48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48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48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48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48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48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48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48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4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4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48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48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4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48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48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4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48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48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4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48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4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4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48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4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48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48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4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4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4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4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4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48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4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48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48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4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4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48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48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48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4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4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48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48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48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48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4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4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2001:34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5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506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21">
            <text:p>1875</text:p>
          </table:table-cell>
          <table:table-cell office:value-type="string" table:number-columns-spanned="3" table:number-rows-spanned="1" table:style-name="ce2">
            <text:p>36:34:0607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C0A7CAA05F76E1E5687DD65780EF813919C0257E551118026CA3803CFBBE93ED1CACB41731658C08CEF0FC16F5B8EBD338652B8C2D8574D416D0B553AE400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19T07:24:47Z</meta:creation-date>
    <dc:date>2023-12-19T07:24:47Z</dc:date>
  </office:meta>
</office:document-meta>
</file>